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SDGothicNeo-Regular" svg:font-family="AppleSDGothicNeo-Regular"/>
    <style:font-face style:name="TimesNewRomanPSMT" svg:font-family="TimesNewRomanPSMT" style:font-family-generic="roman"/>
    <style:font-face style:name="Khmer MN" svg:font-family="'Khmer 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text-outline="false" style:text-position="0% 100%" style:font-name="Khmer MN" fo:font-size="6pt" fo:letter-spacing="normal" style:text-underline-style="none" style:letter-kerning="false" style:font-name-asian="AppleSDGothicNeo-Regular" style:font-size-asian="6pt" style:font-name-complex="AppleSDGothicNeo-Regular" style:font-size-complex="6pt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position="0% 100%" style:font-name="Khmer MN" fo:font-size="6pt" fo:letter-spacing="normal" style:text-underline-style="none" style:letter-kerning="false" style:font-name-asian="AppleSDGothicNeo-Regular" style:font-size-asian="6pt" style:font-name-complex="AppleSDGothicNeo-Regular" style:font-size-complex="6pt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position="0% 100%" style:font-name="Khmer MN" fo:font-size="14pt" fo:letter-spacing="normal" style:text-underline-style="none" style:letter-kerning="false" style:font-name-asian="AppleSDGothicNeo-Regular" style:font-size-asian="14pt" style:font-name-complex="AppleSDGothicNeo-Regular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position="0% 100%" style:font-name="Khmer MN" fo:font-size="13pt" fo:letter-spacing="normal" style:text-underline-style="none" style:letter-kerning="false" style:font-name-asian="AppleSDGothicNeo-Regular" style:font-size-asian="13pt" style:font-name-complex="AppleSDGothicNeo-Regular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Khmer M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Khmer M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text-outline="false" style:text-position="0% 100%" style:font-name="Khmer MN" fo:font-size="14pt" fo:letter-spacing="normal" style:text-underline-style="none" style:letter-kerning="false" style:font-name-asian="AppleSDGothicNeo-Regular" style:font-size-asian="14pt" style:font-name-complex="AppleSDGothicNeo-Regular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ff3333" style:text-outline="false" style:text-position="0% 100%" style:font-name="Khmer MN" fo:font-size="6pt" fo:letter-spacing="normal" style:text-underline-style="none" fo:font-weight="bold" style:letter-kerning="false" style:font-name-asian="AppleSDGothicNeo-Regular" style:font-size-asian="6pt" style:font-weight-asian="bold" style:font-name-complex="AppleSDGothicNeo-Regular" style:font-size-complex="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3300" style:text-outline="false" style:text-position="0% 100%" style:font-name="Khmer MN" fo:font-size="6pt" fo:letter-spacing="normal" style:text-underline-style="none" fo:font-weight="bold" style:letter-kerning="false" style:font-name-asian="AppleSDGothicNeo-Regular" style:font-size-asian="6pt" style:font-weight-asian="bold" style:font-name-complex="AppleSDGothicNeo-Regular" style:font-size-complex="6pt" style:font-weight-complex="bold"/>
    </style:style>
    <style:style style:name="P10" style:family="paragraph" style:parent-style-name="Standard">
      <style:paragraph-properties fo:margin-left="1.251cm" fo:margin-right="0cm" fo:text-indent="1.251cm" style:auto-text-indent="false" style:text-autospace="none"/>
      <style:text-properties style:use-window-font-color="true" style:font-name="Khmer M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position="0% 100%" style:font-name="Khmer MN" fo:font-size="6pt" fo:letter-spacing="normal" style:text-underline-style="none" style:letter-kerning="false" style:font-name-asian="AppleSDGothicNeo-Regular" style:font-size-asian="6pt" style:font-name-complex="AppleSDGothicNeo-Regular" style:font-size-complex="6pt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position="0% 100%" style:font-name="Khmer MN" fo:font-size="13pt" fo:letter-spacing="normal" style:text-underline-style="none" style:letter-kerning="false" style:font-name-asian="AppleSDGothicNeo-Regular" style:font-size-asian="13pt" style:font-name-complex="AppleSDGothicNeo-Regular" style:font-size-complex="13pt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position="0% 100%" style:font-name="Khmer MN" fo:font-size="7pt" fo:letter-spacing="normal" style:text-underline-style="none" style:letter-kerning="false" style:font-name-asian="TimesNewRomanPSMT" style:font-size-asian="7pt" style:font-name-complex="TimesNewRomanPSMT" style:font-size-complex="7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6699" style:text-outline="false" style:text-position="0% 100%" style:font-name="Khmer MN" fo:font-size="16pt" fo:letter-spacing="normal" style:text-underline-style="none" fo:font-weight="bold" style:letter-kerning="false" style:font-name-asian="AppleSDGothicNeo-Regular" style:font-size-asian="16pt" style:font-weight-asian="bold" style:font-name-complex="AppleSDGothicNeo-Regular" style:font-size-complex="16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6699" style:text-outline="false" style:text-position="0% 100%" style:font-name="Khmer MN" fo:font-size="14pt" fo:letter-spacing="normal" style:text-underline-style="none" style:letter-kerning="false" style:font-name-asian="AppleSDGothicNeo-Regular" style:font-size-asian="14pt" style:font-name-complex="AppleSDGothicNeo-Regular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6699" style:font-name="Khmer MN" fo:font-size="14pt" style:font-size-asian="14pt" style:font-size-complex="14pt"/>
    </style:style>
    <style:style style:name="T1" style:family="text">
      <style:text-properties style:text-outline="false" style:text-position="0% 100%" fo:letter-spacing="normal" style:text-underline-style="none" style:letter-kerning="false" style:font-name-asian="AppleSDGothicNeo-Regular" style:font-name-complex="AppleSDGothicNeo-Regular"/>
    </style:style>
    <style:style style:name="T2" style:family="text">
      <style:text-properties style:text-outline="false" style:text-position="0% 100%" fo:letter-spacing="normal" style:text-underline-style="none" style:letter-kerning="false" style:font-name-asian="TimesNewRomanPSMT" style:font-name-complex="TimesNewRomanPSM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6699"/>
    </style:style>
    <style:style style:name="T5" style:family="text">
      <style:text-properties fo:color="#006699" style:text-outline="false" style:text-position="0% 100%" fo:letter-spacing="normal" style:text-underline-style="none" style:letter-kerning="false" style:font-name-asian="AppleSDGothicNeo-Regular" style:font-name-complex="AppleSDGothicNeo-Regula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4">Vorspeisen</text:p>
      <text:p text:style-name="P8"/>
      <text:p text:style-name="P15">Carpaccio vom Rind </text:p>
      <text:p text:style-name="P4">Apfelpüree, Bohnen, Erbsen, Radieschen und Pistazien € 14</text:p>
      <text:p text:style-name="P2"/>
      <text:p text:style-name="P15">Thunfisch natur</text:p>
      <text:p text:style-name="P4">Gazpacho, Gelee von gebratenem Paprika und Amaranth-Popcorn €16</text:p>
      <text:p text:style-name="P2"/>
      <text:p text:style-name="P15">Gegrillter Oktopus</text:p>
      <text:p text:style-name="P4">gruener Salat, Tomatenconfit, Oliven, Basilikum-Extrakt €14</text:p>
      <text:p text:style-name="P2"/>
      <text:p text:style-name="P15">Gedaempfte Katalanische Garnelen</text:p>
      <text:p text:style-name="P4">Gemuese und Mango €14</text:p>
      <text:p text:style-name="P2"/>
      <text:p text:style-name="P15">Pochiertes Ei</text:p>
      <text:p text:style-name="P4">Fruehlings-Minestrone, Brioche und schwarze Trüffel €13 <text:span text:style-name="T3">(VEG)</text:span></text:p>
      <text:p text:style-name="P3"/>
      <text:p text:style-name="P14">Erste Gerichte</text:p>
      <text:p text:style-name="P8"/>
      <text:p text:style-name="P15">Lauwarme Spaghetti aus Gragnano </text:p>
      <text:p text:style-name="P4">mit Limette, Tartare und Reduktion von der Roten Garnele €16 </text:p>
      <text:p text:style-name="P2"/>
      <text:p text:style-name="P16"><text:span text:style-name="T1">Risotto mit </text:span><text:span text:style-name="T2">weissem und gruenem Spargel </text:span></text:p>
      <text:p text:style-name="P6"><text:span text:style-name="T2">mit temperierten Tintenfisch julienne</text:span><text:span text:style-name="T1"> (fuer mind. 2 Personen) €13</text:span></text:p>
      <text:p text:style-name="P2"/>
      <text:p text:style-name="P15">Maccheroncini aus Gragnano </text:p>
      <text:p text:style-name="P6"><text:span text:style-name="T1">mit Rag</text:span><text:span text:style-name="T2">ù vom weißen Fisch, Tomaten und Oliven €13</text:span></text:p>
      <text:p text:style-name="P13"/>
      <text:p text:style-name="P15">Frische Tagliatelle</text:p>
      <text:p text:style-name="P4">”Cacio e pepe” (Kaese und Pfeffer) mit Bacon €12</text:p>
      <text:p text:style-name="P2"/>
      <text:p text:style-name="P15">Vegetarische Lasagne</text:p>
      <text:p text:style-name="P4">mit gerauecherter Provola € 12 <text:span text:style-name="T3">(VEG)</text:span></text:p>
      <text:p text:style-name="P7"/>
      <text:p text:style-name="P7"/>
      <text:p text:style-name="P7"><text:soft-page-break/></text:p>
      <text:p text:style-name="P7"/>
      <text:p text:style-name="P14">Hauptgerichte</text:p>
      <text:p text:style-name="P9"/>
      <text:p text:style-name="P15">Filet vom weissen Fisch</text:p>
      <text:p text:style-name="P4">Erbsencreme, mit Salbei sautierte Karotten €18</text:p>
      <text:p text:style-name="P2"/>
      <text:p text:style-name="P15">Filet vom Steinbutt</text:p>
      <text:p text:style-name="P4">Venusmuscheln mit Sud, Artischocken und Minze <text:s/>€18</text:p>
      <text:p text:style-name="P2"/>
      <text:p text:style-name="P15">Tranche vom Schwertfisch </text:p>
      <text:p text:style-name="P4">mit Zitrusfruechten, Sellerie, Ingwer und rosa Pfeffer €18</text:p>
      <text:p text:style-name="P2"/>
      <text:p text:style-name="P15">Geschmorte Schweinebacken</text:p>
      <text:p text:style-name="P4">leicht gerauechert, Kartoffelcreme und Lakritze €15</text:p>
      <text:p text:style-name="P2"/>
      <text:p text:style-name="P15">Filet vom Friulanischen Pezzata Rossa-Rind</text:p>
      <text:p text:style-name="P4">mit Niedrigtemperatur gegart, mit Kartoffeln nach Triestiner Art € 22</text:p>
      <text:p text:style-name="P3"/>
      <text:p text:style-name="P3"/>
      <text:p text:style-name="P10"><text:span text:style-name="T1">Gemischter oder grüner </text:span><text:span text:style-name="T5">Salat</text:span><text:span text:style-name="T1">, klein €</text:span><text:span text:style-name="T2"> 6, mittel € 8, groß € 10</text:span></text:p>
      <text:p text:style-name="P3"><text:span text:style-name="T4">Große Platte mit gekochtem und rohem Gemüse,</text:span> salziger Crumble und Avocado-Creme € 14 <text:span text:style-name="T3">(VEG)</text:span></text:p>
      <text:p text:style-name="P3"><text:span text:style-name="T4">Große Kaeseplatte</text:span> €15</text:p>
      <text:p text:style-name="P3"/>
      <text:p text:style-name="P14">Fuer Kinder ...und nicht nur!</text:p>
      <text:p text:style-name="P9"/>
      <text:p text:style-name="P5"><text:span text:style-name="T1">Lasagne mit hausgemachtem Ragout</text:span><text:span text:style-name="T2"> € 10</text:span></text:p>
      <text:p text:style-name="P3">Pasta mit Tomaten € 8 <text:s text:c="3"/></text:p>
      <text:p text:style-name="P3">Mini-Hamburger mit Pommes Frites €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SDGothicNeo-Regular" svg:font-family="AppleSDGothicNeo-Regular"/>
    <style:font-face style:name="TimesNewRomanPSMT" svg:font-family="TimesNewRomanPSMT" style:font-family-generic="roman"/>
    <style:font-face style:name="Khmer MN" svg:font-family="'Khmer 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y Susy</meta:initial-creator>
    <meta:creation-date>2019-03-14T20:28:49</meta:creation-date>
    <dc:date>2019-04-13T15:18:27</dc:date>
    <dc:creator>Susy Susy</dc:creator>
    <meta:editing-duration>PT12H54M34S</meta:editing-duration>
    <meta:editing-cycles>11</meta:editing-cycles>
    <meta:generator>OpenOffice/4.1.0$Unix OpenOffice.org_project/410m18$Build-9764</meta:generator>
    <meta:document-statistic meta:table-count="0" meta:image-count="0" meta:object-count="0" meta:page-count="2" meta:paragraph-count="40" meta:word-count="216" meta:character-count="1501"/>
  </office:meta>
</office:document-meta>
</file>