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Khmer MN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Khmer M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Khmer M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Khmer MN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8080" style:font-name="Khmer M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6699" style:font-name="Khmer M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6699" style:font-name="Khmer M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6699" style:font-name="Khmer MN" fo:font-size="6pt" fo:font-weight="normal" style:font-size-asian="6pt" style:font-weight-asian="normal" style:font-size-complex="6pt" style:font-weight-complex="normal"/>
    </style:style>
    <style:style style:name="T1" style:family="text">
      <style:text-properties fo:color="#0066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Starters</text:p>
      <text:p text:style-name="P1"/>
      <text:p text:style-name="P7">Beef carpaccio</text:p>
      <text:p text:style-name="P3"><text:s/>apple mousse, broad beans, peas, radish, pistachios € 14 </text:p>
      <text:p text:style-name="P4"/>
      <text:p text:style-name="P7">Tuna cubes</text:p>
      <text:p text:style-name="P3">gazpacho, roasted pepper jelly, amaranth blown €16</text:p>
      <text:p text:style-name="P4"/>
      <text:p text:style-name="P7">Grilled octopus</text:p>
      <text:p text:style-name="P3">lettuce, tomatoes confit, olives, basil chlorophyll € 14</text:p>
      <text:p text:style-name="P4"/>
      <text:p text:style-name="P7">Steamed prawns catalan style</text:p>
      <text:p text:style-name="P3">sweet and sour vegetables, mango €14</text:p>
      <text:p text:style-name="P4"/>
      <text:p text:style-name="P7">Poached egg</text:p>
      <text:p text:style-name="P3">spring vegetables cream, brioche bread, black truffle € 13 (VEG)</text:p>
      <text:p text:style-name="P2"/>
      <text:p text:style-name="P6">Pasta &amp; rice</text:p>
      <text:p text:style-name="P1"/>
      <text:p text:style-name="P7"><text:s/>Spaghetti di Gragnano served tepid</text:p>
      <text:p text:style-name="P3">lime, red prawns tartare and its reduction sauce € 16</text:p>
      <text:p text:style-name="P4"/>
      <text:p text:style-name="P7">Green and white asparagus risotto</text:p>
      <text:p text:style-name="P3">with tempered sliced squid <text:s/>€13 per person (min.2) </text:p>
      <text:p text:style-name="P4"/>
      <text:p text:style-name="P7">Maccheroncini di Gragnano </text:p>
      <text:p text:style-name="P3">with fish ragout, tomatoes and olives € 13</text:p>
      <text:p text:style-name="P8"/>
      <text:p text:style-name="P7">Fresh tagliatelle </text:p>
      <text:p text:style-name="P3">“cacio e pepe “ (pepper and cheese) with bacon €12</text:p>
      <text:p text:style-name="P4"/>
      <text:p text:style-name="P7">Vegetarian lasagne </text:p>
      <text:p text:style-name="P3">with smoked provola cheese €12 (VEG)</text:p>
      <text:p text:style-name="P2"><text:soft-page-break/></text:p>
      <text:p text:style-name="P6">Main course</text:p>
      <text:p text:style-name="P1"/>
      <text:p text:style-name="P7">Slice of white fish of the day</text:p>
      <text:p text:style-name="P3">pea cream, carrots with sage €18</text:p>
      <text:p text:style-name="P4"/>
      <text:p text:style-name="P7">Slices of turbot</text:p>
      <text:p text:style-name="P3">clam broth, artichokes and mint €18</text:p>
      <text:p text:style-name="P4"/>
      <text:p text:style-name="P7">Slice of sword fish</text:p>
      <text:p text:style-name="P3">with citrus fruits, celery, ginger and pink pepper €18</text:p>
      <text:p text:style-name="P4"/>
      <text:p text:style-name="P7">Braised pork cheek</text:p>
      <text:p text:style-name="P3">slightly smoked, potatoe cream, liquorice € 15</text:p>
      <text:p text:style-name="P3"/>
      <text:p text:style-name="P7">Fillet of beef Pezzata Rossa friulana</text:p>
      <text:p text:style-name="P3">low temperature cooked, bacon potatoes €22</text:p>
      <text:p text:style-name="P2"/>
      <text:p text:style-name="P2"/>
      <text:p text:style-name="P2"><text:span text:style-name="T1">Salad</text:span> mixed or green, small €6, medium €8, large € 10</text:p>
      <text:p text:style-name="P2"><text:span text:style-name="T1">Large vegetable plate</text:span> cooked and raw, salty crumble, avocado cream € 14 (VEG)</text:p>
      <text:p text:style-name="P2"><text:span text:style-name="T1">Large cheese platter </text:span>€15</text:p>
      <text:p text:style-name="P5"/>
      <text:p text:style-name="P5"/>
      <text:p text:style-name="P6">For kids... and not only</text:p>
      <text:p text:style-name="P1"/>
      <text:p text:style-name="P2">Home made meat lasagne <text:s/>€10 <text:s/></text:p>
      <text:p text:style-name="P2">Pasta with tomatoe sauce €8 <text:s text:c="2"/></text:p>
      <text:p text:style-name="P2"><text:s/>Minihamburger with french fries €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9-03-01T07:58:00</meta:creation-date>
    <dc:date>2019-04-13T15:11:41</dc:date>
    <dc:creator>Susy Susy</dc:creator>
    <meta:editing-duration>PT1H7M26S</meta:editing-duration>
    <meta:editing-cycles>6</meta:editing-cycles>
    <meta:generator>OpenOffice/4.1.0$Unix OpenOffice.org_project/410m18$Build-9764</meta:generator>
    <meta:document-statistic meta:table-count="0" meta:image-count="0" meta:object-count="0" meta:page-count="2" meta:paragraph-count="40" meta:word-count="223" meta:character-count="1338"/>
  </office:meta>
</office:document-meta>
</file>